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16pt" officeooo:rsid="001a6a4d" officeooo:paragraph-rsid="001a6a4d" style:font-size-asian="16pt" style:font-size-complex="16pt"/>
    </style:style>
    <style:style style:name="P2" style:family="paragraph" style:parent-style-name="Standard">
      <style:text-properties style:font-name="Liberation Sans" officeooo:rsid="001a6a4d" officeooo:paragraph-rsid="001a6a4d"/>
    </style:style>
    <style:style style:name="P3" style:family="paragraph" style:parent-style-name="Standard">
      <style:paragraph-properties fo:text-align="center" style:justify-single-word="false"/>
      <style:text-properties style:font-name="Liberation Sans" officeooo:rsid="001a6a4d" officeooo:paragraph-rsid="001a6a4d"/>
    </style:style>
    <style:style style:name="P4" style:family="paragraph" style:parent-style-name="Standard">
      <style:paragraph-properties fo:text-align="center" style:justify-single-word="false"/>
      <style:text-properties style:font-name="Liberation Sans" fo:font-size="30pt" fo:font-weight="bold" officeooo:rsid="001a6a4d" officeooo:paragraph-rsid="001a6a4d" style:font-size-asian="30pt" style:font-weight-asian="bold" style:font-size-complex="3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30pt" officeooo:rsid="001a6a4d" officeooo:paragraph-rsid="001a6a4d" style:font-size-asian="30pt" style:font-size-complex="30pt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4pt" officeooo:rsid="001a6a4d" officeooo:paragraph-rsid="001a6a4d" style:font-size-asian="14pt" style:font-size-complex="14pt"/>
    </style:style>
    <style:style style:name="P7" style:family="paragraph" style:parent-style-name="Standard">
      <style:text-properties style:font-name="Liberation Sans" fo:font-size="14pt" fo:font-weight="bold" officeooo:rsid="001a6a4d" officeooo:paragraph-rsid="001a6a4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inladung</text:p>
      <text:p text:style-name="P3"/>
      <text:p text:style-name="P1">zur Wahl des Fachrates</text:p>
      <text:p text:style-name="P3"/>
      <text:p text:style-name="P3"/>
      <text:p text:style-name="P5">___________________</text:p>
      <text:p text:style-name="P2"/>
      <text:p text:style-name="P2"/>
      <text:p text:style-name="P6">am___.___.____ um ___ Uhr im Raum ___.</text:p>
      <text:p text:style-name="P2"/>
      <text:p text:style-name="P7">VorläufigeTagesordnung</text:p>
      <text:p text:style-name="P2"><text:span text:style-name="T1">TOP 0</text:span> Formalia</text:p>
      <text:p text:style-name="P2"><text:span text:style-name="T1">TOP 0.1</text:span> Wahl der Sitzungsleitung</text:p>
      <text:p text:style-name="P2"><text:span text:style-name="T1">TOP 0.2</text:span> Wahl des Protokollanten</text:p>
      <text:p text:style-name="P2"><text:span text:style-name="T1">TOP 0.3</text:span> Festhalten von Einladungsform und Inhalt</text:p>
      <text:p text:style-name="P2"><text:span text:style-name="T1">TOP 0.4</text:span> Festlegung der Tagesordnung</text:p>
      <text:p text:style-name="P2"><text:span text:style-name="T1">TOP 1</text:span> Geschäftsordnung der Fachgruppenvollversammlung</text:p>
      <text:p text:style-name="P2"><text:span text:style-name="T1">TOP 2</text:span> Wahl der Fachratsmitglieder</text:p>
      <text:p text:style-name="P2"><text:span text:style-name="T1">TOP 3</text:span> Wahl der Fachratsämter (mindestens Kasse und Finanzen)</text:p>
      <text:p text:style-name="P2"><text:span text:style-name="T1">TOP 4</text:span> ... (weitere Tagesordnungspunkte nach Bedarf)</text:p>
      <text:p text:style-name="P2"><text:span text:style-name="T1">TOP 5</text:span> Verschiedenes</text:p>
      <text:p text:style-name="P2"/>
      <text:p text:style-name="P7">Eingeladen sind alle Studierenden folgender Studiengänge</text:p>
      <text:p text:style-name="P2">Studiengang, Abschlussart</text:p>
      <text:p text:style-name="P2">Studiengang, Abschlussart</text:p>
      <text:p text:style-name="P2">....</text:p>
      <text:p text:style-name="P2">Um zahlreiches Erscheinen wird gebeten.</text:p>
      <text:p text:style-name="P2"/>
      <text:p text:style-name="P2">Fachrat 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17:21:05.203134770</meta:creation-date>
    <dc:date>2017-06-27T17:29:17.351324041</dc:date>
    <meta:editing-duration>PT8M13S</meta:editing-duration>
    <meta:editing-cycles>1</meta:editing-cycles>
    <meta:document-statistic meta:table-count="0" meta:image-count="0" meta:object-count="0" meta:page-count="1" meta:paragraph-count="21" meta:word-count="86" meta:character-count="654" meta:non-whitespace-character-count="589"/>
    <meta:generator>LibreOffice/5.3.4.2$Linux_X86_64 LibreOffice_project/30m0$Build-2</meta:generator>
  </office:meta>
</office:document-meta>
</file>